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752cm" fo:margin-left="1.251cm" table:align="left" style:writing-mode="lr-tb"/>
    </style:style>
    <style:style style:name="Таблица1.A" style:family="table-column">
      <style:table-column-properties style:column-width="15.7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087cm" fo:margin-left="-0.199cm" table:align="left" style:writing-mode="lr-tb"/>
    </style:style>
    <style:style style:name="Таблица2.A" style:family="table-column">
      <style:table-column-properties style:column-width="0.721cm"/>
    </style:style>
    <style:style style:name="Таблица2.B" style:family="table-column">
      <style:table-column-properties style:column-width="3.582cm"/>
    </style:style>
    <style:style style:name="Таблица2.C" style:family="table-column">
      <style:table-column-properties style:column-width="3.697cm"/>
    </style:style>
    <style:style style:name="Таблица2.D" style:family="table-column">
      <style:table-column-properties style:column-width="3.916cm"/>
    </style:style>
    <style:style style:name="Таблица2.E" style:family="table-column">
      <style:table-column-properties style:column-width="4.15cm"/>
    </style:style>
    <style:style style:name="Таблица2.F" style:family="table-column">
      <style:table-column-properties style:column-width="3.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5d8ff"/>
    </style:style>
    <style:style style:name="P2" style:family="paragraph" style:parent-style-name="Standard">
      <style:text-properties officeooo:paragraph-rsid="0015d8ff"/>
    </style:style>
    <style:style style:name="P3" style:family="paragraph" style:parent-style-name="Standard">
      <style:text-properties fo:color="#000000" fo:font-size="12pt" fo:letter-spacing="-0.002cm" officeooo:paragraph-rsid="0015d8ff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fo:font-size="12pt" officeooo:paragraph-rsid="0015d8ff" style:font-name-asian="Calibri" style:font-size-asian="12pt" style:language-asian="en" style:country-asian="US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 CYR" fo:font-size="12pt" officeooo:paragraph-rsid="0015d8ff" style:font-name-asian="Calibri" style:font-size-asian="12pt" style:language-asian="en" style:country-asian="US" style:font-name-complex="Times New Roman CYR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15d8ff" style:font-size-asian="12pt" style:language-asian="ru" style:country-asian="RU" style:font-weight-asian="bold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15d8ff" style:font-size-asian="12pt" style:font-weight-asian="bold" style:font-size-complex="12pt"/>
    </style:style>
    <style:style style:name="P8" style:family="paragraph" style:parent-style-name="Standard">
      <style:text-properties fo:font-size="12pt" fo:font-weight="bold" officeooo:paragraph-rsid="0015d8ff" style:font-name-asian="Calibri" style:font-size-asian="12pt" style:language-asian="en" style:country-asian="US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15d8ff" style:font-size-asian="12pt" style:font-size-complex="12pt" style:font-weight-complex="bold"/>
    </style:style>
    <style:style style:name="P10" style:family="paragraph" style:parent-style-name="Standard">
      <style:paragraph-properties fo:text-align="end" style:justify-single-word="false" fo:orphans="0" fo:widows="0"/>
      <style:text-properties fo:font-size="12pt" officeooo:paragraph-rsid="0015d8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15d8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15d8ff" style:font-name-asian="Calibri" style:font-size-asian="12pt" style:language-asian="en" style:country-asian="US" style:font-size-complex="12pt"/>
    </style:style>
    <style:style style:name="P13" style:family="paragraph" style:parent-style-name="Standard">
      <style:text-properties fo:font-size="12pt" officeooo:paragraph-rsid="0015d8ff" style:font-name-asian="Calibri" style:font-size-asian="12pt" style:language-asian="en" style:country-asian="US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font-size="12pt" officeooo:paragraph-rsid="0015d8ff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fo:font-size="12pt" officeooo:paragraph-rsid="0015d8ff" style:font-size-asian="12pt" style:font-size-complex="12pt"/>
    </style:style>
    <style:style style:name="P16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fo:font-size="12pt" officeooo:paragraph-rsid="0015d8ff" style:font-size-asian="12pt" style:font-size-complex="12pt"/>
    </style:style>
    <style:style style:name="P17" style:family="paragraph" style:parent-style-name="Standard">
      <style:paragraph-properties fo:margin-left="12.702cm" fo:margin-right="0cm" fo:text-align="end" style:justify-single-word="false" fo:text-indent="0cm" style:auto-text-indent="false" fo:break-before="page"/>
      <style:text-properties fo:font-size="12pt" officeooo:paragraph-rsid="0015d8ff" style:font-size-asian="12pt" style:font-size-complex="12pt"/>
    </style:style>
    <style:style style:name="P18" style:family="paragraph" style:parent-style-name="Standard">
      <style:paragraph-properties fo:margin-left="10.502cm" fo:margin-right="0cm" fo:text-align="end" style:justify-single-word="false" fo:text-indent="-0.75cm" style:auto-text-indent="false"/>
      <style:text-properties fo:font-size="12pt" officeooo:paragraph-rsid="0015d8ff" style:font-size-asian="12pt" style:font-size-complex="12pt"/>
    </style:style>
    <style:style style:name="P19" style:family="paragraph" style:parent-style-name="Standard">
      <style:paragraph-properties fo:margin-left="10.502cm" fo:margin-right="0cm" fo:text-align="end" style:justify-single-word="false" fo:text-indent="-0.75cm" style:auto-text-indent="false"/>
      <style:text-properties fo:font-size="12pt" fo:language="ru" fo:country="RU" officeooo:rsid="0017970b" officeooo:paragraph-rsid="0017970b" style:font-size-asian="12pt" style:font-size-complex="12pt"/>
    </style:style>
    <style:style style:name="P20" style:family="paragraph" style:parent-style-name="Standard">
      <style:paragraph-properties fo:margin-left="12.7cm" fo:margin-right="0cm" fo:text-align="end" style:justify-single-word="false" fo:text-indent="0cm" style:auto-text-indent="false"/>
      <style:text-properties fo:font-size="12pt" officeooo:paragraph-rsid="0015d8ff" style:font-size-asian="12pt" style:font-size-complex="12pt"/>
    </style:style>
    <style:style style:name="P21" style:family="paragraph" style:parent-style-name="Standard">
      <style:paragraph-properties fo:margin-left="0cm" fo:margin-right="-0.129cm" fo:text-align="justify" style:justify-single-word="false" fo:text-indent="1.249cm" style:auto-text-indent="false"/>
      <style:text-properties fo:font-size="12pt" officeooo:paragraph-rsid="0015d8ff" style:font-size-asian="12pt" style:font-size-complex="12pt"/>
    </style:style>
    <style:style style:name="P22" style:family="paragraph" style:parent-style-name="Standard">
      <style:paragraph-properties fo:margin-left="-0.078cm" fo:margin-right="-0.129cm" fo:text-align="justify" style:justify-single-word="false" fo:orphans="0" fo:widows="0" fo:text-indent="1.326cm" style:auto-text-indent="false"/>
      <style:text-properties fo:font-size="12pt" officeooo:paragraph-rsid="0015d8ff" style:font-size-asian="12pt" style:font-size-complex="12pt"/>
    </style:style>
    <style:style style:name="P23" style:family="paragraph" style:parent-style-name="Standard">
      <style:paragraph-properties fo:margin-left="-0.078cm" fo:margin-right="-0.081cm" fo:text-align="justify" style:justify-single-word="false" fo:orphans="0" fo:widows="0" fo:text-indent="1.326cm" style:auto-text-indent="false"/>
      <style:text-properties fo:font-size="12pt" officeooo:paragraph-rsid="0015d8ff" style:font-size-asian="12pt" style:font-size-complex="12pt"/>
    </style:style>
    <style:style style:name="P24" style:family="paragraph" style:parent-style-name="Standard">
      <style:paragraph-properties fo:margin-left="-0.078cm" fo:margin-right="-0.081cm" fo:text-align="justify" style:justify-single-word="false" fo:orphans="0" fo:widows="0" fo:text-indent="1.326cm" style:auto-text-indent="false"/>
      <style:text-properties fo:font-size="12pt" style:text-underline-style="solid" style:text-underline-width="auto" style:text-underline-color="font-color" officeooo:paragraph-rsid="0015d8ff" style:font-size-asian="12pt" style:font-size-complex="12pt"/>
    </style:style>
    <style:style style:name="P25" style:family="paragraph" style:parent-style-name="Standard">
      <style:paragraph-properties fo:margin-left="-0.116cm" fo:margin-right="-0.092cm" fo:text-align="justify" style:justify-single-word="false" fo:orphans="0" fo:widows="0" fo:text-indent="1.365cm" style:auto-text-indent="false"/>
      <style:text-properties fo:font-size="12pt" officeooo:paragraph-rsid="0015d8ff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15d8ff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officeooo:paragraph-rsid="0015d8ff" style:font-name-asian="Calibri" style:font-size-asian="12pt" style:language-asian="en" style:country-asian="US" style:font-size-complex="12pt"/>
    </style:style>
    <style:style style:name="P28" style:family="paragraph" style:parent-style-name="Standard">
      <style:paragraph-properties fo:margin-left="1.249cm" fo:margin-right="0cm" fo:text-indent="0cm" style:auto-text-indent="false"/>
      <style:text-properties fo:font-size="12pt" officeooo:paragraph-rsid="0015d8ff" style:font-size-asian="12pt" style:font-size-complex="12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5d8ff" style:font-size-asian="12pt" style:font-size-complex="12p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5d8ff" style:font-name-asian="Calibri" style:font-size-asian="12pt" style:language-asian="en" style:country-asian="US" style:font-size-complex="12pt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officeooo:paragraph-rsid="0015d8ff" style:font-name-asian="Calibri" style:font-size-asian="12pt" style:language-asian="en" style:country-asian="US" style:font-size-complex="12pt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officeooo:paragraph-rsid="0015d8ff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2pt" officeooo:paragraph-rsid="0015d8ff" style:font-name-asian="Calibri" style:font-size-asian="12pt" style:language-asian="en" style:country-asian="US" style:font-size-complex="12pt"/>
    </style:style>
    <style:style style:name="P34" style:family="paragraph" style:parent-style-name="Standard">
      <style:paragraph-properties fo:margin-left="0cm" fo:margin-right="-0.004cm" fo:text-align="end" style:justify-single-word="false" fo:orphans="0" fo:widows="0" fo:text-indent="0cm" style:auto-text-indent="false"/>
      <style:text-properties fo:font-size="12pt" style:text-underline-style="solid" style:text-underline-width="auto" style:text-underline-color="font-color" officeooo:paragraph-rsid="0015d8ff" style:font-size-asian="12pt" style:font-size-complex="12pt"/>
    </style:style>
    <style:style style:name="P3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font-size="12pt" fo:font-weight="bold" officeooo:paragraph-rsid="0015d8ff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/>
      <style:text-properties fo:font-size="12pt" officeooo:paragraph-rsid="0015d8ff" style:font-size-asian="12pt" style:font-size-complex="12pt"/>
    </style:style>
    <style:style style:name="P37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text-autospace="none"/>
      <style:text-properties fo:font-size="12pt" officeooo:paragraph-rsid="0015d8ff" style:font-size-asian="12pt" style:font-size-complex="12pt"/>
    </style:style>
    <style:style style:name="P38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style:text-autospace="none" style:snap-to-layout-grid="false"/>
      <style:text-properties fo:font-size="12pt" officeooo:paragraph-rsid="0015d8ff" style:font-size-asian="12pt" style:font-size-complex="12pt"/>
    </style:style>
    <style:style style:name="P39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/>
      <style:text-properties fo:font-size="12pt" officeooo:paragraph-rsid="0015d8ff" style:font-size-asian="12pt" style:font-size-complex="12pt"/>
    </style:style>
    <style:style style:name="P40" style:family="paragraph" style:parent-style-name="Standard">
      <style:paragraph-properties fo:margin-left="8.752cm" fo:margin-right="0cm" fo:text-align="end" style:justify-single-word="false" fo:text-indent="-0.75cm" style:auto-text-indent="false"/>
      <style:text-properties fo:font-size="12pt" officeooo:paragraph-rsid="0015d8ff" style:font-size-asian="12pt" style:font-size-complex="12pt"/>
    </style:style>
    <style:style style:name="P41" style:family="paragraph" style:parent-style-name="Standard">
      <style:paragraph-properties fo:margin-left="-0.173cm" fo:margin-right="-0.153cm" fo:text-align="center" style:justify-single-word="false" fo:orphans="0" fo:widows="0" fo:text-indent="0.025cm" style:auto-text-indent="false" style:text-autospace="none"/>
      <style:text-properties fo:font-size="12pt" officeooo:paragraph-rsid="0015d8ff" style:font-size-asian="12pt" style:font-size-complex="12pt"/>
    </style:style>
    <style:style style:name="P42" style:family="paragraph" style:parent-style-name="Standard">
      <style:paragraph-properties fo:margin-left="-0.078cm" fo:margin-right="-0.081cm" fo:text-align="center" style:justify-single-word="false" fo:orphans="0" fo:widows="0" fo:text-indent="0.025cm" style:auto-text-indent="false"/>
      <style:text-properties fo:font-size="12pt" officeooo:paragraph-rsid="0015d8ff" style:font-size-asian="12pt" style:font-size-complex="12pt"/>
    </style:style>
    <style:style style:name="P43" style:family="paragraph" style:parent-style-name="Standard">
      <style:paragraph-properties fo:margin-left="-0.078cm" fo:margin-right="-0.081cm" fo:text-align="center" style:justify-single-word="false" fo:orphans="0" fo:widows="0" fo:text-indent="0.025cm" style:auto-text-indent="false" style:text-autospace="none"/>
      <style:text-properties fo:font-size="12pt" officeooo:paragraph-rsid="0015d8ff" style:font-size-asian="12pt" style:font-size-complex="12pt"/>
    </style:style>
    <style:style style:name="P44" style:family="paragraph" style:parent-style-name="Standard">
      <style:paragraph-properties fo:margin-left="-0.116cm" fo:margin-right="-0.092cm" fo:text-align="center" style:justify-single-word="false" fo:orphans="0" fo:widows="0" fo:text-indent="0cm" style:auto-text-indent="false"/>
      <style:text-properties fo:font-size="12pt" officeooo:paragraph-rsid="0015d8ff" style:font-size-asian="12pt" style:font-size-complex="12pt"/>
    </style:style>
    <style:style style:name="P45" style:family="paragraph" style:parent-style-name="Standard">
      <style:paragraph-properties fo:margin-left="-0.116cm" fo:margin-right="-0.092cm" fo:text-align="center" style:justify-single-word="false" fo:orphans="0" fo:widows="0" fo:text-indent="0cm" style:auto-text-indent="false" style:text-autospace="none"/>
      <style:text-properties fo:font-size="12pt" officeooo:paragraph-rsid="0015d8ff" style:font-size-asian="12pt" style:font-size-complex="12pt"/>
    </style:style>
    <style:style style:name="P46" style:family="paragraph" style:parent-style-name="Standard">
      <style:paragraph-properties fo:margin-left="-0.108cm" fo:margin-right="-0.131cm" fo:text-align="center" style:justify-single-word="false" fo:orphans="0" fo:widows="0" fo:text-indent="0cm" style:auto-text-indent="false"/>
      <style:text-properties fo:font-size="12pt" officeooo:paragraph-rsid="0015d8ff" style:font-size-asian="12pt" style:font-size-complex="12pt"/>
    </style:style>
    <style:style style:name="P47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font-size="12pt" officeooo:paragraph-rsid="0015d8ff" style:font-size-asian="12pt" style:font-size-complex="12pt"/>
    </style:style>
    <style:style style:name="P48" style:family="paragraph" style:parent-style-name="No_20_Spacing">
      <style:paragraph-properties fo:margin-left="1.251cm" fo:margin-right="-0.009cm" fo:text-align="justify" style:justify-single-word="false" fo:text-indent="0cm" style:auto-text-indent="false"/>
      <style:text-properties style:font-name="Times New Roman" fo:font-size="12pt" officeooo:paragraph-rsid="0015d8ff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 style:snap-to-layout-grid="false"/>
      <style:text-properties fo:font-size="12pt" officeooo:paragraph-rsid="0015d8ff" style:font-size-asian="12pt" style:font-size-complex="12pt"/>
    </style:style>
    <style:style style:name="P50" style:family="paragraph" style:parent-style-name="No_20_Spacing">
      <style:paragraph-properties fo:margin-left="0cm" fo:margin-right="-0.009cm" fo:text-indent="0cm" style:auto-text-indent="false"/>
      <style:text-properties fo:font-size="12pt" officeooo:paragraph-rsid="0015d8ff" style:font-size-asian="12pt" style:font-size-complex="12pt"/>
    </style:style>
    <style:style style:name="P51" style:family="paragraph" style:parent-style-name="Standard">
      <style:text-properties fo:font-size="12pt" officeooo:paragraph-rsid="00186012" style:font-size-asian="12pt" style:font-size-complex="12pt"/>
    </style:style>
    <style:style style:name="P52" style:family="paragraph" style:parent-style-name="Standard">
      <style:paragraph-properties>
        <style:tab-stops>
          <style:tab-stop style:position="5.856cm"/>
        </style:tab-stops>
      </style:paragraph-properties>
      <style:text-properties fo:font-size="12pt" officeooo:paragraph-rsid="0015d8ff" style:font-size-asian="12pt" style:font-size-complex="12pt"/>
    </style:style>
    <style:style style:name="P53" style:family="paragraph" style:parent-style-name="Standard" style:list-style-name="WW8Num4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font-size="12pt" officeooo:paragraph-rsid="0015d8ff" style:font-size-asian="12pt" style:font-size-complex="12pt" fo:hyphenate="true" fo:hyphenation-remain-char-count="2" fo:hyphenation-push-char-count="2"/>
    </style:style>
    <style:style style:name="P54" style:family="paragraph" style:parent-style-name="Standard" style:list-style-name="WW8Num4">
      <style:paragraph-properties fo:margin-left="0cm" fo:margin-right="0cm" fo:text-align="justify" style:justify-single-word="false" fo:hyphenation-ladder-count="no-limit" fo:text-indent="1.002cm" style:auto-text-indent="false" style:text-autospace="none"/>
      <style:text-properties fo:font-size="12pt" officeooo:paragraph-rsid="0015d8ff" style:font-size-asian="12pt" style:font-size-complex="12pt" fo:hyphenate="true" fo:hyphenation-remain-char-count="2" fo:hyphenation-push-char-count="2"/>
    </style:style>
    <style:style style:name="P55" style:family="paragraph" style:parent-style-name="Standard" style:list-style-name="WW8Num4">
      <style:paragraph-properties fo:margin-left="0cm" fo:margin-right="-0.009cm" fo:text-align="justify" style:justify-single-word="false" fo:hyphenation-ladder-count="no-limit" fo:text-indent="1cm" style:auto-text-indent="false" style:text-autospace="none"/>
      <style:text-properties fo:font-size="12pt" officeooo:paragraph-rsid="0015d8ff" style:font-size-asian="12pt" style:font-size-complex="12pt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text-indent="0cm" style:auto-text-indent="false"/>
      <style:text-properties fo:font-size="12pt" officeooo:paragraph-rsid="0015d8ff" style:font-size-asian="12pt" style:font-size-complex="12pt"/>
    </style:style>
    <style:style style:name="P57" style:family="paragraph" style:parent-style-name="Standard">
      <style:paragraph-properties fo:margin-left="8.752cm" fo:margin-right="0cm" fo:text-align="end" style:justify-single-word="false" fo:text-indent="-0.75cm" style:auto-text-indent="false"/>
      <style:text-properties fo:font-size="12pt" fo:language="ru" fo:country="RU" officeooo:rsid="00186012" officeooo:paragraph-rsid="00186012" style:font-size-asian="12pt" style:font-size-complex="12pt"/>
    </style:style>
    <style:style style:name="P58" style:family="paragraph" style:parent-style-name="No_20_Spacing" style:list-style-name="WW8Num4">
      <style:paragraph-properties fo:margin-left="0cm" fo:margin-right="-0.009cm" fo:text-align="justify" style:justify-single-word="false" fo:text-indent="1.251cm" style:auto-text-indent="false"/>
      <style:text-properties style:font-name="Times New Roman" fo:font-size="12pt" officeooo:paragraph-rsid="0015d8ff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etter-spacing="-0.002cm" style:font-name-complex="Times New Roman"/>
    </style:style>
    <style:style style:name="T3" style:family="text">
      <style:text-properties fo:color="#000000" style:font-name="Times New Roman" fo:letter-spacing="-0.002cm" officeooo:rsid="0017970b" style:font-name-complex="Times New Roman"/>
    </style:style>
    <style:style style:name="T4" style:family="text">
      <style:text-properties fo:color="#000000" fo:letter-spacing="0.016cm"/>
    </style:style>
    <style:style style:name="T5" style:family="text">
      <style:text-properties style:font-name-asian="Calibri" style:language-asian="en" style:country-asian="U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Calibri" style:language-asian="en" style:country-asian="US"/>
    </style:style>
    <style:style style:name="T8" style:family="text">
      <style:text-properties style:font-name="Times New Roman CYR" style:font-name-complex="Times New Roman CYR"/>
    </style:style>
    <style:style style:name="T9" style:family="text">
      <style:text-properties style:text-position="sub 58%"/>
    </style:style>
    <style:style style:name="T10" style:family="text">
      <style:text-properties officeooo:rsid="0015d8ff"/>
    </style:style>
    <style:style style:name="T11" style:family="text">
      <style:text-properties style:letter-kerning="true"/>
    </style:style>
    <style:style style:name="T12" style:family="text">
      <style:text-properties style:font-name-asian="Times New Roman" style:language-asian="en" style:country-asian="US"/>
    </style:style>
    <style:style style:name="T13" style:family="text">
      <style:text-properties fo:language="ru" fo:country="RU" officeooo:rsid="0017970b"/>
    </style:style>
    <style:style style:name="T14" style:family="text">
      <style:text-properties fo:language="ru" fo:country="RU" fo:font-weight="normal" officeooo:rsid="00186012" style:font-weight-asian="normal" style:font-weight-complex="normal"/>
    </style:style>
    <style:style style:name="T15" style:family="text">
      <style:text-properties fo:language="ru" fo:country="RU" officeooo:rsid="00186012"/>
    </style:style>
    <style:style style:name="T16" style:family="text">
      <style:text-properties officeooo:rsid="0017970b"/>
    </style:style>
    <style:style style:name="T17" style:family="text">
      <style:text-properties officeooo:rsid="0017cf47"/>
    </style:style>
    <style:style style:name="T18" style:family="text">
      <style:text-properties officeooo:rsid="00186012"/>
    </style:style>
    <style:style style:name="T19" style:family="text">
      <style:text-properties fo:font-weight="normal" officeooo:rsid="00186012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РОССИЙСКАЯ ФЕДЕРАЦИЯ</text:p>
      <text:p text:style-name="P1">АДМИНИСТРАЦИЯ ВЯЖИНСКОГО СЕЛЬСКОГО ПОСЕЛЕНИЯ</text:p>
      <text:p text:style-name="P1">КАШАРСКОГО РАЙОНА</text:p>
      <text:p text:style-name="P1">РОСТОВСКОЙ ОБЛАСТИ</text:p>
      <text:p text:style-name="P2"/>
      <text:p text:style-name="P2"><text:s text:c="63"/></text:p>
      <text:p text:style-name="P1">ПОСТАНОВЛЕНИЕ</text:p>
      <text:p text:style-name="P2"/>
      <text:p text:style-name="P2"><text:s/><text:span text:style-name="T17">15</text:span> .0<text:span text:style-name="T17">5</text:span>. 201<text:span text:style-name="T10">9</text:span> <text:s text:c="94"/>№ <text:s/><text:span text:style-name="T17">50</text:span></text:p>
      <text:p text:style-name="P2"><text:s text:c="64"/>х.Вяжа <text:s text:c="41"/></text:p>
      <text:p text:style-name="P2"/>
      <text:p text:style-name="P6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Об утверждении форм документов для обустройства мест (площадок) накопления твёрдых бытовых коммунальных отходов на территории <text:span text:style-name="T13">Вяжинского сельского поселения</text:span></text:p>
          </table:table-cell>
        </table:table-row>
      </table:table>
      <text:p text:style-name="P9"/>
      <text:p text:style-name="P9"/>
      <text:p text:style-name="P9"/>
      <text:p text:style-name="P14"><text:span text:style-name="T1"><text:tab/><text:line-break/> <text:s text:c="4"/>В соответствии с Федеральным законом от 06.10.2003г. № 131-ФЗ «Об общих принципах организации местного самоуправления в Российской Федерации»,</text:span><text:span text:style-name="T4"> </text:span><text:span text:style-name="T1">постановлением Правительства Российской Федерации от 31.08.2018г. № 1039 «Об утверждении Правил обустройства мест (площадок) накопления твёрдых коммунальных отходов и ведения их реестра»,</text:span> руководствуясь ст.4 Положения об Администрации <text:span text:style-name="T13">Вяжинского сельского поселения</text:span>,</text:p>
      <text:p text:style-name="P15"/>
      <text:p text:style-name="P16">ПОСТАНОВЛЯЮ:</text:p>
      <text:p text:style-name="P16"/>
      <text:p text:style-name="P16"/>
      <text:list xml:id="list1682669155" text:style-name="WW8Num4">
        <text:list-item>
          <text:p text:style-name="P53">Утвердить форму Заявки для заявителей на согласование с Администрацией Кашарского района создания места (площадки) накопления <text:span text:style-name="T1">твёрдых коммунальных отходов </text:span>на территории <text:span text:style-name="T13">Вяжинского сельского поселения</text:span> согласно <text:span text:style-name="T11">Приложению 1 <text:s/>к настоящему постановлению</text:span>.</text:p>
        </text:list-item>
        <text:list-item>
          <text:p text:style-name="P54">Утвердить форму Заявки на включение сведений о месте (площадке) накопления твёрдых коммунальных отходов в реестр мест (площадок) накопления твердых коммунальных отходов на территории <text:span text:style-name="T13">Вяжинского сельского поселения</text:span> согласно <text:span text:style-name="T11">Приложению 2 <text:s/>к настоящему постановлению</text:span>.</text:p>
        </text:list-item>
        <text:list-item>
          <text:p text:style-name="P54">Утвердить форму Реестра мест (площадок) накопления твёрдых коммунальных отходов на территории <text:span text:style-name="T13">Вяжинского сельского поселения</text:span> согласно <text:span text:style-name="T11">Приложению 3 <text:s/>к настоящему постановлению</text:span>.</text:p>
        </text:list-item>
        <text:list-item>
          <text:p text:style-name="P55">Настоящее постановление вступает в силу с момента подписания и <text:s text:c="2"/>подлежит официальному опубликованию на официальном сайте Администрациии <text:span text:style-name="T13">Вяжинского сельского поселения</text:span> .</text:p>
        </text:list-item>
        <text:list-item>
          <text:p text:style-name="P58">Контроль за исполнением постановления <text:span text:style-name="T16">оставляю за собой</text:span>.</text:p>
        </text:list-item>
      </text:list>
      <text:p text:style-name="P48"/>
      <text:p text:style-name="P48"/>
      <text:p text:style-name="P48"/>
      <text:p text:style-name="P3">Глава Администрации</text:p>
      <text:p text:style-name="P50"><text:span text:style-name="T3">Вяжинского сельского поселения</text:span><text:span text:style-name="T2"><text:tab/><text:tab/> <text:s text:c="29"/></text:span><text:span text:style-name="T3">П.Н.Клузонов.</text:span><text:span text:style-name="T2"><text:tab/><text:tab/><text:tab/><text:tab/> <text:s text:c="10"/></text:span></text:p>
      <text:p text:style-name="P17">Приложение 1</text:p>
      <text:p text:style-name="P18">к постановлению Администрации</text:p>
      <text:p text:style-name="P19">Вяжинского сельского поселения</text:p>
      <text:p text:style-name="P51"><text:s text:c="119"/>№ <text:span text:style-name="T18">50</text:span> <text:s text:c="4"/>от<text:span text:style-name="T18">15.05.2019</text:span> <text:s text:c="30"/></text:p>
      <text:p text:style-name="P20"/>
      <text:p text:style-name="P20"/>
      <text:p text:style-name="P10"><text:s text:c="97"/><text:tab/><text:tab/><text:tab/><text:tab/><text:tab/><text:tab/></text:p>
      <text:p text:style-name="P7"><text:s/></text:p>
      <text:p text:style-name="P7"/>
      <text:p text:style-name="P7"/>
      <text:p text:style-name="P7"/>
      <text:p text:style-name="P7">Заявка</text:p>
      <text:p text:style-name="P7"><text:s/>на согласование с Администрацией <text:span text:style-name="T13">Вяжинского сельского поселения</text:span> <text:s/>создания мест (площадок) накопления твёрдых коммунальных отходов </text:p>
      <text:p text:style-name="P7">на территории <text:span text:style-name="T13">Вяжинского сельского поселения</text:span></text:p>
      <text:p text:style-name="P7"/>
      <text:p text:style-name="P21"><text:span text:style-name="T5">Прошу согласовать создание </text:span>места (площадки) накопления твёрдых коммунальных отходов на территории <text:span text:style-name="T13">Вяжинского сельского поселения</text:span>:</text:p>
      <text:p text:style-name="P22">1.<text:tab/>Данные о предполагаемом нахождении места (площадки) накопления ТКО:</text:p>
      <text:p text:style-name="P23">1.1.<text:tab/>Адрес : <text:span text:style-name="T6"><text:tab/></text:span><text:tab/> <text:s text:c="49"/><text:span text:style-name="T6">.</text:span></text:p>
      <text:p text:style-name="P24"/>
      <text:p text:style-name="P24"/>
      <text:p text:style-name="P23">1.2.<text:tab/>Географические координаты<text:span text:style-name="T6">: <text:s text:c="5"/></text:span></text:p>
      <text:p text:style-name="P23"><text:tab/><text:tab/><text:tab/><text:tab/><text:tab/><text:tab/> <text:s/><text:span text:style-name="T6"><text:s text:c="8"/></text:span></text:p>
      <text:p text:style-name="P24"/>
      <text:p text:style-name="P25"><text:span text:style-name="T5">2.<text:tab/></text:span>Данные о технических характеристиках предполагаемого места (площадки) накопления ТКО:</text:p>
      <text:p text:style-name="P25">2.1.<text:tab/>покрытие:____________________________________________________</text:p>
      <text:p text:style-name="P25">2.2.<text:tab/>площадь: <text:s/>_<text:span text:style-name="T6"> </text:span>_________________________________________________</text:p>
      <text:p text:style-name="P25">2.3.<text:tab/>количество планируемых к размещению контейнеров и бункеров с указанием их объема:______<text:span text:style-name="T6"> <text:s/></text:span>_______________________________________________</text:p>
      <text:p text:style-name="P25"><text:tab/><text:tab/><text:tab/> <text:s text:c="5"/>_________________________________________________</text:p>
      <text:p text:style-name="P25"><text:tab/><text:tab/><text:tab/> <text:s text:c="5"/>_________________________________________________</text:p>
      <text:p text:style-name="P25"/>
      <text:p text:style-name="P26"><text:span text:style-name="T5">3.Данные о собственнике планируемого </text:span>места (площадки)<text:span text:style-name="T5"> накопления ТКО:</text:span></text:p>
      <text:p text:style-name="P27">3.1.<text:tab/>для юридических лиц: </text:p>
      <text:p text:style-name="P27">-<text:tab/>полное наименование:_________________________________________</text:p>
      <text:p text:style-name="P27"><text:tab/><text:tab/><text:tab/><text:tab/><text:tab/> <text:s text:c="2"/>_________________________________________ </text:p>
      <text:p text:style-name="P27">-<text:tab/>ОГРН записи в ЕГРЮЛ:_______________________________________ </text:p>
      <text:p text:style-name="P27">-<text:tab/>фактический адрес:___________________________________________</text:p>
      <text:p text:style-name="P27"><text:tab/><text:tab/><text:tab/><text:tab/><text:tab/> <text:s text:c="2"/>___________________________________________</text:p>
      <text:p text:style-name="P27">3.2.<text:tab/>для индивидуальных предпринимателей: </text:p>
      <text:p text:style-name="P27">-<text:tab/>Ф.И.О.:_</text:p>
      <text:p text:style-name="P27"><text:tab/><text:tab/><text:tab/> <text:s text:c="2"/>____________________________________________________</text:p>
      <text:p text:style-name="P28"><text:span text:style-name="T5">-<text:tab/>ОГРН записи в ЕГРИП: </text:span><text:span text:style-name="T7">_</text:span></text:p>
      <text:p text:style-name="P30">-<text:tab/>адрес регистрации по месту жительства:_</text:p>
      <text:p text:style-name="P30"/>
      <text:p text:style-name="P31"/>
      <text:p text:style-name="P30"><text:tab/><text:tab/>_________________________________________________________</text:p>
      <text:p text:style-name="P27">3.3.<text:tab/>для физических лиц: </text:p>
      <text:p text:style-name="P27">-<text:tab/>Ф.И.О.:______________________________________________________</text:p>
      <text:p text:style-name="P27"><text:tab/><text:tab/><text:tab/> <text:s text:c="2"/>___________________________________________________</text:p>
      <text:p text:style-name="P27"><text:soft-page-break/>-<text:tab/>серия, номер и дата выдачи паспорта или иного документа, удостоверяющего личность:______________________________________________</text:p>
      <text:p text:style-name="P27"><text:tab/><text:tab/><text:tab/><text:tab/> <text:s text:c="6"/>______________________________________________</text:p>
      <text:p text:style-name="P27">-<text:tab/>адрес регистрации по месту жительства:__________________________</text:p>
      <text:p text:style-name="P27"><text:tab/><text:tab/>_________________________________________________________</text:p>
      <text:p text:style-name="P27">-<text:tab/>контактные данные:___________________________________________</text:p>
      <text:p text:style-name="P27"/>
      <text:p text:style-name="P27">4.<text:tab/>Данные о предполагаемых источниках образования ТКО, которые планируются к складированию в месте (на площадке) накопления ТКО:</text:p>
      <text:p text:style-name="P27">4.1.<text:tab/>сведения об одном или нескольких объектах капитального строительства, территории (части территории) поселения, при осуществлении деятельности на которых у физических и юридических лиц образуются ТКО, планируемые к складированию в соответствующем месте (на площадке) накопления </text:p>
      <text:p text:style-name="P27">ТКО: <text:s/></text:p>
      <text:p text:style-name="P27">_________________________________________________________________</text:p>
      <text:p text:style-name="P27"/>
      <text:p text:style-name="P27"/>
      <text:p text:style-name="P27">К заявке прилагается:</text:p>
      <text:p text:style-name="P32"><text:span text:style-name="T5">1.<text:tab/></text:span><text:span text:style-name="T8">Схема размещения места (площадки) накопления ТКО на карте масштаба 1:2000.</text:span></text:p>
      <text:p text:style-name="P5"/>
      <text:p text:style-name="P12"><text:tab/>Заявитель подтверждает подлинность и достоверность представленных сведений и документов.</text:p>
      <text:p text:style-name="P12"/>
      <text:p text:style-name="P33">Заявитель:</text:p>
      <text:p text:style-name="P4"/>
      <text:p text:style-name="P11"><text:span text:style-name="T5">«____» ___________ 2019 года <text:s/>(Ф.И.О.) <text:s text:c="31"/></text:span><text:span text:style-name="T7"><text:s text:c="28"/>._/</text:span><text:span text:style-name="T5"> ____/</text:span></text:p>
      <text:p text:style-name="P11"><text:s text:c="118"/><text:span text:style-name="T5">(подпись) <text:s text:c="12"/></text:span><text:s text:c="6"/></text:p>
      <text:p text:style-name="P52"/>
      <text:p text:style-name="P17">Приложение 2</text:p>
      <text:p text:style-name="P18">к постановлению Администрации</text:p>
      <text:p text:style-name="P19">Вяжинского сельского поселения</text:p>
      <text:p text:style-name="P56"/>
      <text:p text:style-name="P56"><text:s text:c="104"/><text:span text:style-name="T18">№50</text:span> <text:s text:c="2"/>от <text:s/><text:span text:style-name="T18">15.05.2019</text:span> <text:s text:c="223"/></text:p>
      <text:p text:style-name="P20"/>
      <text:p text:style-name="P20"/>
      <text:p text:style-name="P20"/>
      <text:p text:style-name="P10"/>
      <text:p text:style-name="P34"/>
      <text:p text:style-name="P35"/>
      <text:p text:style-name="P35"/>
      <text:p text:style-name="P35">Заявка </text:p>
      <text:p text:style-name="P35">на включение сведений о месте (площадке) накопления твёрдых коммунальных отходов в реестр мест (площадок) накопления твердых коммунальных отходов на территории Кашарского района</text:p>
      <text:p text:style-name="P35"/>
      <text:p text:style-name="P26"><text:span text:style-name="T5">Прошу включить в Реестр </text:span>мест (площадок) накопления твёрдых коммунальных отходов на территории Кашарского района<text:span text:style-name="T5"> место (площадку) </text:span>накопления твёрдых коммунальных отходов:</text:p>
      <text:p text:style-name="P23">1.<text:tab/>Данные о нахождении места (площадки) накопления ТКО:</text:p>
      <text:p text:style-name="P23">1.1.<text:tab/>Адрес: </text:p>
      <text:p text:style-name="P24"/>
      <text:p text:style-name="P24"/>
      <text:p text:style-name="P23">1.2.<text:tab/>Географические координаты: <text:s text:c="6"/></text:p>
      <text:p text:style-name="P23"><text:tab/><text:tab/><text:tab/><text:tab/><text:tab/><text:tab/> <text:s text:c="8"/><text:span text:style-name="T6"><text:s text:c="4"/></text:span></text:p>
      <text:p text:style-name="P24"/>
      <text:p text:style-name="P25"><text:span text:style-name="T5">2.<text:tab/></text:span>Данные о технических характеристиках места (площадки) накопления ТКО:</text:p>
      <text:p text:style-name="P25">2.1.<text:tab/>покрытие: _____________________________________________</text:p>
      <text:p text:style-name="P25">2.2.<text:tab/>площадь:____<text:span text:style-name="T6">_________________________________________</text:span></text:p>
      <text:p text:style-name="P25">2.3.<text:tab/>количество планируемых к размещению контейнеров и бункеров с указанием их объема:_________<text:span text:style-name="T9">____________________________________________</text:span></text:p>
      <text:p text:style-name="P25"><text:tab/><text:tab/><text:tab/> <text:s text:c="5"/>__________________________________________________</text:p>
      <text:p text:style-name="P25"><text:tab/><text:tab/><text:tab/> <text:s text:c="5"/>__________________________________________________</text:p>
      <text:p text:style-name="P27">3.<text:tab/>Данные о собственнике места (площадки) накопления ТКО:</text:p>
      <text:p text:style-name="P27">3.1.<text:tab/>для юридических лиц: </text:p>
      <text:p text:style-name="P27">-<text:tab/>полное наименование:_________________________________________</text:p>
      <text:p text:style-name="P27"><text:tab/><text:tab/><text:tab/><text:tab/><text:tab/> <text:s text:c="7"/>_________________________________________ </text:p>
      <text:p text:style-name="P27">-<text:tab/>ОГРН записи в ЕГРЮЛ:_______________________________________ </text:p>
      <text:p text:style-name="P27">-<text:tab/>фактический адрес:___________________________________________</text:p>
      <text:p text:style-name="P27"><text:tab/><text:tab/><text:tab/><text:tab/><text:tab/> <text:s text:c="2"/>___________________________________________</text:p>
      <text:p text:style-name="P27">3.2.<text:tab/>для индивидуальных предпринимателей: </text:p>
      <text:p text:style-name="P27">-<text:tab/>Ф.И.О.:____________________<text:tab/><text:tab/><text:tab/> <text:s text:c="13"/>____________________________________________________</text:p>
      <text:p text:style-name="P29"><text:span text:style-name="T5">-<text:tab/>ОГРН записи в ЕГРИП:_</text:span><text:span text:style-name="T7"> </text:span><text:span text:style-name="T5">________________ </text:span></text:p>
      <text:p text:style-name="P29"><text:span text:style-name="T5">-<text:tab/>адрес регистрации по месту жительства:__</text:span><text:span text:style-name="T7"> </text:span></text:p>
      <text:p text:style-name="P30"><text:tab/><text:tab/>_________________________________________________________</text:p>
      <text:p text:style-name="P27">3.3.<text:tab/>для физических лиц: </text:p>
      <text:p text:style-name="P27">-<text:tab/>Ф.И.О.:______________________________________________________</text:p>
      <text:p text:style-name="P27"><text:tab/><text:tab/><text:tab/> <text:s text:c="2"/>___________________________________________________</text:p>
      <text:p text:style-name="P27">-<text:tab/>серия, номер и дата выдачи паспорта или иного документа, удостоверяющего личность:______________________________________________</text:p>
      <text:p text:style-name="P27"><text:soft-page-break/><text:tab/><text:tab/><text:tab/><text:tab/> <text:s text:c="6"/>______________________________________________</text:p>
      <text:p text:style-name="P27">-<text:tab/>адрес регистрации по месту жительства:__________________________</text:p>
      <text:p text:style-name="P27"><text:tab/><text:tab/>_________________________________________________________</text:p>
      <text:p text:style-name="P27">-<text:tab/>контактные данные:___________________________________________</text:p>
      <text:p text:style-name="P27"/>
      <text:p text:style-name="P27">4.<text:tab/>Данные об источниках образования ТКО, которые складируются в месте (на площадке) накопления ТКО:</text:p>
      <text:p text:style-name="P27">4.1.<text:tab/>сведения об одном или нескольких объектах капитального строительства, территории (части территории) поселения, при осуществлении деятельности на которых у физических и юридических лиц образуются ТКО, складируемые в соответствующем месте (на площадке) накопления </text:p>
      <text:p text:style-name="P27">ТКО: <text:tab/>_____________________________________________________________</text:p>
      <text:p text:style-name="P27"/>
      <text:p text:style-name="P27"/>
      <text:p text:style-name="P27">К заявке прилагается:</text:p>
      <text:p text:style-name="P32"><text:span text:style-name="T5">1.<text:tab/></text:span><text:span text:style-name="T8">Схема размещения места (площадки) накопления ТКО на карте масштаба 1:2000.</text:span></text:p>
      <text:p text:style-name="P5"/>
      <text:p text:style-name="P12"><text:tab/>Заявитель подтверждает подлинность и достоверность представленных сведений и документов.</text:p>
      <text:p text:style-name="P12"/>
      <text:p text:style-name="P33">Заявитель:</text:p>
      <text:p text:style-name="P4"/>
      <text:p text:style-name="P12">«___» ______________ 2019 года (Ф.И.О.) <text:s text:c="32"/>_/________________/ _</text:p>
      <text:p text:style-name="P12"/>
      <text:p text:style-name="P11"><text:span text:style-name="T12"><text:s text:c="121"/></text:span><text:span text:style-name="T5">(подпись) <text:s text:c="21"/></text:span></text:p>
      <text:p text:style-name="P13"/>
      <text:p text:style-name="P13"/>
      <text:p text:style-name="P13"/>
      <text:p text:style-name="P17">Приложение 3</text:p>
      <text:p text:style-name="P18">к постановлению Администрации</text:p>
      <text:p text:style-name="P57">Вяжинского сельского поселения</text:p>
      <text:p text:style-name="P40"><text:s text:c="3"/></text:p>
      <text:p text:style-name="P35"><text:s text:c="121"/><text:span text:style-name="T19">№50 </text:span><text:span text:style-name="T14">от 15.05.2019</text:span></text:p>
      <text:p text:style-name="P35"/>
      <text:p text:style-name="P35"/>
      <text:p text:style-name="P35"/>
      <text:p text:style-name="P35">Реестр</text:p>
      <text:p text:style-name="P35"><text:s/>мест (площадок) накопления твёрдых коммунальных отходов на территории <text:span text:style-name="T15">Вяжинского сельского поселения</text:span></text:p>
      <text:p text:style-name="P35"/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1">№ п/п</text:p>
          </table:table-cell>
          <table:table-cell table:style-name="Таблица2.A1" office:value-type="string">
            <text:p text:style-name="P42">Данные о нахождении мест (площадок) накопления ТКО</text:p>
            <text:p text:style-name="P43">(сведения об адресе и (или) географических координатах)</text:p>
          </table:table-cell>
          <table:table-cell table:style-name="Таблица2.A1" office:value-type="string">
            <text:p text:style-name="P44">Данные о технических характеристиках мест (площадок) накопления ТКО</text:p>
            <text:p text:style-name="P45">(сведения об используемом покрытии, площади, количестве размещенных и планируемых к размещению контейнеров и бункеров с указанием их объема)</text:p>
          </table:table-cell>
          <table:table-cell table:style-name="Таблица2.A1" office:value-type="string">
            <text:p text:style-name="P46">Данные о собственниках мест (площадок) накопления ТКО</text:p>
            <text:p text:style-name="P46">(для ЮЛ: полное наименование и ОГРН записи в ЕГРЮЛ, адрес;</text:p>
            <text:p text:style-name="P46">для ИП: Ф.И.О., ОГРН записи в ЕГРИП, адрес регистрации по месту жительства;</text:p>
            <text:p text:style-name="P46">для ФЛ: Ф.И.О., серия, номер и дата выдачи паспорта или иного документа, удостоверяющего личность, адрес регистрации по месту жительства, контактные данные)</text:p>
            <text:p text:style-name="P37"/>
          </table:table-cell>
          <table:table-cell table:style-name="Таблица2.E1" office:value-type="string">
            <text:p text:style-name="P36">Данные об источниках образования твердых коммунальных отходов, которые складируются в местах (на площадках) накопления ТКО</text:p>
            <text:p text:style-name="P37">(сведения об одном или нескольких объектах капитального строительства, территории (части территории) поселения, при осуществлении деятельности на которых у физических и юридических лиц образуются ТКО, складируемые в соответствующих местах (на площадках) накопления ТКО)</text:p>
          </table:table-cell>
          <table:table-cell table:style-name="Таблица2.F1" office:value-type="string">
            <text:p text:style-name="P37">Примечания</text:p>
          </table:table-cell>
        </table:table-row>
        <table:table-row table:style-name="Таблица2.1">
          <table:table-cell table:style-name="Таблица2.E1" office:value-type="string">
            <text:p text:style-name="P38"/>
          </table:table-cell>
          <table:table-cell table:style-name="Таблица2.E1" office:value-type="string">
            <text:p text:style-name="P38"/>
          </table:table-cell>
          <table:table-cell table:style-name="Таблица2.E1" office:value-type="string">
            <text:p text:style-name="P38"/>
          </table:table-cell>
          <table:table-cell table:style-name="Таблица2.E1" office:value-type="string">
            <text:p text:style-name="P49"/>
          </table:table-cell>
          <table:table-cell table:style-name="Таблица2.E1" office:value-type="string">
            <text:p text:style-name="P38"/>
          </table:table-cell>
          <table:table-cell table:style-name="Таблица2.F1" office:value-type="string">
            <text:p text:style-name="P38"/>
          </table:table-cell>
        </table:table-row>
      </table:table>
      <text:p text:style-name="P35"/>
      <text:p text:style-name="P39">Приложения:</text:p>
      <text:p text:style-name="P47">1.<text:tab/><text:span text:style-name="T8">Схемы размещения мест (площадок) накопления ТКО на карте масштаба 1:2000.</text:span></text:p>
      <text:p text:style-name="P8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41S</meta:editing-duration>
    <meta:editing-cycles>5</meta:editing-cycles>
    <meta:generator>LibreOffice/5.4.7.2$Windows_x86 LibreOffice_project/c838ef25c16710f8838b1faec480ebba495259d0</meta:generator>
    <dc:date>2019-05-15T14:06:19.890000000</dc:date>
    <meta:print-date>2019-05-15T14:04:02.272000000</meta:print-date>
    <meta:document-statistic meta:table-count="2" meta:image-count="0" meta:object-count="0" meta:page-count="6" meta:paragraph-count="136" meta:word-count="880" meta:character-count="10272" meta:non-whitespace-character-count="7855"/>
    <meta:user-defined meta:name="Info 1"/>
    <meta:user-defined meta:name="Info 2"/>
    <meta:user-defined meta:name="Info 3"/>
    <meta:user-defined meta:name="Info 4"/>
  </office:meta>
</office:document-meta>
</file>