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2a194" style:font-size-asian="14pt" style:font-size-complex="14pt"/>
    </style:style>
    <style:style style:name="P2" style:family="paragraph" style:parent-style-name="Standard">
      <style:text-properties fo:font-size="14pt" officeooo:paragraph-rsid="0002a19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2a194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02a19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2a194" style:font-size-asian="14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0.781cm"/>
          <style:tab-stop style:position="13.042cm"/>
        </style:tab-stops>
      </style:paragraph-properties>
      <style:text-properties fo:font-size="14pt" fo:font-weight="bold" officeooo:paragraph-rsid="0002a194" style:font-size-asian="14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officeooo:paragraph-rsid="0002a194"/>
    </style:style>
    <style:style style:name="P8" style:family="paragraph" style:parent-style-name="Standard">
      <style:paragraph-properties fo:text-align="justify" style:justify-single-word="false"/>
      <style:text-properties officeooo:paragraph-rsid="0002a194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2a194"/>
    </style:style>
    <style:style style:name="P10" style:family="paragraph" style:parent-style-name="Standard" style:master-page-name="Standard">
      <style:paragraph-properties style:page-number="auto"/>
      <style:text-properties officeooo:paragraph-rsid="0002a194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4pt" officeooo:paragraph-rsid="0002a194" style:font-size-asian="14pt" style:font-size-complex="14pt"/>
    </style:style>
    <style:style style:name="P12" style:family="paragraph" style:parent-style-name="Standard" style:list-style-name="WW8Num1">
      <style:paragraph-properties fo:text-align="justify" style:justify-single-word="false"/>
      <style:text-properties officeooo:paragraph-rsid="0002a194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040e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41"/></text:span><text:span text:style-name="T2">РОССИЙСКАЯ ФЕДЕРАЦИЯ</text:span></text:p>
      <text:p text:style-name="P3">РОСТОВСКАЯ ОБЛАСТЬ</text:p>
      <text:p text:style-name="P3">КАШАРСКИЙ РАЙОН</text:p>
      <text:p text:style-name="P3">МУНИЦИПАЛЬНОЕ ОБРАЗОВАНИЕ</text:p>
      <text:p text:style-name="P3">«ВЯЖИНСКОЕ <text:s/>СЕЛЬСКОЕ ПОСЕЛЕНИЕ»</text:p>
      <text:p text:style-name="P3"/>
      <text:p text:style-name="P7"><text:span text:style-name="T2">АДМИНИСТРАЦИЯ <text:s/>ВЯЖИНСКОГО</text:span><text:span text:style-name="T3"> СЕЛЬСКОГО <text:s/>П</text:span><text:span text:style-name="T2">ОСЕЛЕНИЯ</text:span></text:p>
      <text:p text:style-name="P3"/>
      <text:p text:style-name="P5"/>
      <text:p text:style-name="P6"><text:tab/><text:span text:style-name="T6">15</text:span>.0<text:span text:style-name="T6">4</text:span>.2024 г<text:tab/>х. Вяжа</text:p>
      <text:p text:style-name="P5"/>
      <text:p text:style-name="P5">ПОСТАНОВЛЕНИЕ № <text:span text:style-name="T6">33</text:span></text:p>
      <text:p text:style-name="P4"/>
      <text:p text:style-name="P4"/>
      <text:p text:style-name="P2">Об утверждении плана привлечения сил</text:p>
      <text:p text:style-name="P2">и средств <text:s/>к тушению лесных и</text:p>
      <text:p text:style-name="P2">ландшафтных пожаров на территории</text:p>
      <text:p text:style-name="P2">Вяжинского сельского поселения</text:p>
      <text:p text:style-name="P2"/>
      <text:p text:style-name="P2"/>
      <text:p text:style-name="P8"><text:span text:style-name="T4"><text:s text:c="4"/></text:span><text:span text:style-name="T5">В целях координации работы по предупреждению и ликвидации чрезвычайных ситуаций и обеспечению пожарной безопасности на территории Вяжинского сельского поселения.</text:span></text:p>
      <text:p text:style-name="P1"/>
      <text:list xml:id="list1301754483" text:style-name="WW8Num1">
        <text:list-item>
          <text:p text:style-name="P11">Утвердить план привлечения сил и средств к тушению лесных и ландшафтных пожаров (приложение № 1).</text:p>
        </text:list-item>
        <text:list-item>
          <text:p text:style-name="P11">Данное постановление подлежит обнародованию и размещению в сети <text:s text:c="3"/></text:p>
        </text:list-item>
      </text:list>
      <text:p text:style-name="P9"><text:span text:style-name="T4"><text:s/></text:span><text:span text:style-name="T5">Интернет на официальном сайте Администрации Вяжинского <text:s text:c="2"/>сельского <text:s text:c="2"/>поселения.</text:span></text:p>
      <text:list xml:id="list111220391169961" text:continue-numbering="true" text:style-name="WW8Num1">
        <text:list-item>
          <text:p text:style-name="P12"><text:span text:style-name="T4"><text:s/></text:span><text:span text:style-name="T5">Постановление вступает в силу со дня его подписания.</text:span></text:p>
        </text:list-item>
        <text:list-item>
          <text:p text:style-name="P11">Контроль за исполнением настоящего постановления оставляю за собой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Глава Администрации Вяжинского</text:p>
      <text:p text:style-name="P2">сельского поселения <text:s text:c="13"/><text:tab/><text:tab/><text:tab/><text:tab/> <text:s text:c="21"/>П.Н.Колузон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10:46:01.074000000</meta:creation-date>
    <dc:date>2024-04-19T11:12:19.615000000</dc:date>
    <meta:editing-duration>PT1M43S</meta:editing-duration>
    <meta:editing-cycles>2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20" meta:word-count="116" meta:character-count="1003" meta:non-whitespace-character-count="812"/>
  </office:meta>
</office:document-meta>
</file>