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swald, sans-serif" svg:font-family="Oswald, sans-serif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Oswald, sans-serif" fo:font-weight="normal" style:font-weight-asian="normal" fo:color="#4F4F4F"/>
    </style:style>
    <style:style style:name="P2" style:parent-style-name="Textbody" style:family="paragraph">
      <style:paragraph-properties style:line-height-at-least="0.2291in"/>
    </style:style>
    <style:style style:name="T3" style:parent-style-name="Основнойшрифтабзаца" style:family="text">
      <style:text-properties style:font-name="Arial, Helvetica, sans-serif" fo:color="#292929" fo:font-size="18pt" style:font-size-asian="18pt" style:font-size-complex="18pt"/>
    </style:style>
    <style:style style:name="T4" style:parent-style-name="Основнойшрифтабзаца" style:family="text">
      <style:text-properties style:font-name="Arial, Helvetica, sans-serif" fo:color="#292929" fo:font-size="18pt" style:font-size-asian="18pt" style:font-size-complex="18pt"/>
    </style:style>
    <style:style style:name="T5" style:parent-style-name="Основнойшрифтабзаца" style:family="text">
      <style:text-properties style:font-name="Arial, Helvetica, sans-serif" fo:color="#808080" fo:font-size="18pt" style:font-size-asian="18pt" style:font-size-complex="18pt"/>
    </style:style>
    <style:style style:name="T6" style:parent-style-name="Основнойшрифтабзаца" style:family="text">
      <style:text-properties style:font-name="Arial, Helvetica, sans-serif" fo:color="#808080" fo:font-size="18pt" style:font-size-asian="18pt" style:font-size-complex="18pt"/>
    </style:style>
    <style:style style:name="P7" style:parent-style-name="Textbody" style:family="paragraph">
      <style:paragraph-properties style:line-height-at-least="0.2291in"/>
      <style:text-properties style:font-name="Arial, Helvetica, sans-serif" fo:color="#808080"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Имущество свободное от прав третьих лиц</text:p>
      <text:p text:style-name="P2"><text:a xlink:href="http://indystrialnoesp.ru/Upload/Files/perechen_municipalnogo_imuschestva_svobodnogo_ot_prav_tretih_lic_na_2019_god.docx" office:target-frame-name="_top" xlink:show="replace"><text:span text:style-name="T3">Перечень<text:s/></text:span><text:span text:style-name="T4">муниципального имущества</text:span></text:a><text:span text:style-name="T5">,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на долгосрочной основе субъектам малого и ср</text:span><text:span text:style-name="T6">еднего предпринимательства и организациям, образующим инфраструктуру поддержки субъектов малого и среднего предпринимательства на 2020год</text:span></text:p>
      <text:p text:style-name="P7">Администрация Вяжинского <text:s/>сельского поселения сообщает, что в соответствии с требованиями Федерального закона от 24.07.2007 № 209-ФЗ «О развитии малого и среднего предпринимательства в Российской Федерации» муниципальное имущество, свободное от прав третьих лиц (за исключением имущественных прав субъектов малого и среднего предпринимательства), подлежащего предоставлению<text:s/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на территории сельского поселения отсутствует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Oswald, sans-serif" svg:font-family="Oswald, sans-serif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6-26T10:45:00Z</meta:creation-date>
    <dc:date>2020-06-26T07:53:00Z</dc:date>
    <meta:template xlink:href="Normal" xlink:type="simple"/>
    <meta:editing-cycles>1</meta:editing-cycles>
    <meta:editing-duration>PT120S</meta:editing-duration>
    <meta:document-statistic meta:page-count="1" meta:paragraph-count="2" meta:word-count="171" meta:character-count="1149" meta:row-count="8" meta:non-whitespace-character-count="980"/>
  </office:meta>
</office:document-meta>
</file>